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ulpenburgseweg 6 te Veere intrekken aanvraag omgevingsvergunning voor het vervangen van de steig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 juni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8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Wulpenburgseweg 6 te Veere intrekken aanvraag omgevingsvergunning voor het vervangen van de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13</meta:user-defined>
    <meta:user-defined meta:name="OVERHEIDop.GmbID/DC.identifier">gmb-2017-99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