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cacialaan 7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6/2017, verwijderen asbesthoudende materialen, Acacialaan 74, 9674 AD Winschoten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cacialaan 7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10</meta:user-defined>
    <meta:user-defined meta:name="OVERHEIDop.GmbID/DC.identifier">gmb-2017-9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D 74</meta:user-defined>
    <meta:user-defined meta:name="OVERHEIDop.woonplaats">Winschot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69 574734</meta:user-defined>
    <meta:user-defined meta:name="OVERHEIDop.versieInformatie"/>
  </office:meta>
</office:document-meta>
</file>