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27 te Koudekerke buiten behandeling laten aanvraag omgevingsvergunning voor het renoveren van de voor en zijgev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juni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80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27 te Koudekerke buiten behandeling laten aanvraag omgevingsvergunning voor het renoveren van de voor e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08</meta:user-defined>
    <meta:user-defined meta:name="OVERHEIDop.GmbID/DC.identifier">gmb-2017-99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27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6 390041</meta:user-defined>
    <meta:user-defined meta:name="OVERHEIDop.versieInformatie"/>
  </office:meta>
</office:document-meta>
</file>