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Verlenging beslistermijn omgevingsvergunning, Marktstraat 7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7 is de volgende omgevingsvergunning verleend: Marktstraat 73, 9581 AD Musselkanaal, Verlenging beslistermijn omgevingsvergunning-vervangen kozijn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80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Verlenging beslistermijn omgevingsvergunning, Marktstraat 7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07</meta:user-defined>
    <meta:user-defined meta:name="OVERHEIDop.GmbID/DC.identifier">gmb-2017-99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D 73</meta:user-defined>
    <meta:user-defined meta:name="OVERHEIDop.woonplaats">Musselkanaal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13 550404</meta:user-defined>
    <meta:user-defined meta:name="OVERHEIDop.versieInformatie"/>
  </office:meta>
</office:document-meta>
</file>