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19 te Biggekerke verleende omgevingsvergunning voor het verbouwen van het bijgebouw e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jun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 Wij leggen ze graag voor u klaar. </text:p>
            <text:p text:style-name="last-al">Neemt u vooraf even contact met ons op via (0118) 555 444, dat kan vanaf 9.00 uur ’s morgens. 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80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0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19 te Biggekerke verleende omgevingsvergunning voor het verbouwen van het bijgebouw e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03</meta:user-defined>
    <meta:user-defined meta:name="OVERHEIDop.GmbID/DC.identifier">gmb-2017-99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C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37 392039</meta:user-defined>
    <meta:user-defined meta:name="OVERHEIDop.versieInformatie"/>
  </office:meta>
</office:document-meta>
</file>