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ofdstraat 283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6/06/2017, strippen woning (interieur), Hoofdstraat 283, 9686 PD Beerta.</text:p>
            <text:p text:style-name="common-al"/>
            <text:p text:style-name="last-al">Winschoten, 14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980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0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0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oofdstraat 283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802</meta:user-defined>
    <meta:user-defined meta:name="OVERHEIDop.GmbID/DC.identifier">gmb-2017-998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PD 283</meta:user-defined>
    <meta:user-defined meta:name="OVERHEIDop.woonplaats">Beerta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9462 577987</meta:user-defined>
    <meta:user-defined meta:name="OVERHEIDop.versieInformatie"/>
  </office:meta>
</office:document-meta>
</file>