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8 juni 2017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2-06 7941 AN Kruisstraat 20 te Meppel revitaliseren winkelcentrum Keyserstroom </text:p>
            <text:p text:style-name="common-al">06-06 7941 GH Zuideinde 12 te Meppel van winkelruimte een woonruimte maken</text:p>
            <text:p text:style-name="common-al">06-06 hoek Aak en Klipper te Meppel kappen 2 eiken met grote gevaarzetting</text:p>
            <text:p text:style-name="common-al">04-06 7944 RT Havixhorst 27 te Meppel inrit/uitrit aanleggen</text:p>
            <text:p text:style-name="common-al">04-06 7941 KM Burg Knopperslaan 29 C te Meppel inrit/uitrit aanleggen</text:p>
            <text:p text:style-name="common-al">06-06 7941 KM Burg Knopperslaan 29 D te Meppel inrit/uitrit aanleggen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980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80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80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801</meta:user-defined>
    <meta:user-defined meta:name="OVERHEIDop.GmbID/DC.identifier">gmb-2017-998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AN 20 09</meta:user-defined>
    <meta:user-defined meta:name="OVERHEIDop.woonplaats">Meppel</meta:user-defined>
    <meta:user-defined meta:name="OVERHEIDop.straatnaam">Kruisstraat</meta:user-defined>
    <meta:user-defined meta:name="OVERHEID.PostcodeHuisnummer/OVERHEIDop.postcodeHuisnummer">7941GH 12</meta:user-defined>
    <meta:user-defined meta:name="OVERHEIDop.straatnaam">Zuideinde</meta:user-defined>
    <meta:user-defined meta:name="OVERHEID.PostcodeHuisnummer/OVERHEIDop.postcodeHuisnummer">7944RL</meta:user-defined>
    <meta:user-defined meta:name="OVERHEIDop.straatnaam">Aak</meta:user-defined>
    <meta:user-defined meta:name="OVERHEID.PostcodeHuisnummer/OVERHEIDop.postcodeHuisnummer">7944RT 27</meta:user-defined>
    <meta:user-defined meta:name="OVERHEIDop.straatnaam">Havixhorst</meta:user-defined>
    <meta:user-defined meta:name="OVERHEID.PostcodeHuisnummer/OVERHEIDop.postcodeHuisnummer">7941KM 29</meta:user-defined>
    <meta:user-defined meta:name="OVERHEIDop.straatnaam">Burgemeester Knopperslaan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241 523846</meta:user-defined>
    <meta:user-defined meta:name="OVERHEID.EPSG28992/DC.spatial">209311 523375</meta:user-defined>
    <meta:user-defined meta:name="OVERHEID.EPSG28992/DC.spatial">208599 521428</meta:user-defined>
    <meta:user-defined meta:name="OVERHEID.EPSG28992/DC.spatial">208684 521588</meta:user-defined>
    <meta:user-defined meta:name="OVERHEID.EPSG28992/DC.spatial">209793 523703</meta:user-defined>
    <meta:user-defined meta:name="OVERHEIDop.versieInformatie"/>
  </office:meta>
</office:document-meta>
</file>