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2 te Oostkapelle verleende omgevingsvergunning voor het brandveilig gebruik van het pan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7 juni 2017 een omgevingsvergunning verleend. </text:p>
            <text:p text:style-name="common-al"/>
            <text:p text:style-name="common-al">De vergunning is ten opzichte van de ontwerpvergunning niet gewijzigd</text:p>
            <text:p text:style-name="common-al">De omgevingsvergunning, de aanvraag en de daarbij behorende stukken liggen vanaf 14 juni 2017 ter inzage op het gemeentehuis. </text:p>
            <text:p text:style-name="common-al">Van 15 juni 2017 tot en met 26 juli 2017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Karin Rewijk-Labruyere, telefoonnummer: 0118-555 228 of email: K.Rewijk@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9.0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80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0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0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52 te Oostkapelle verleende omgevingsvergunning voor het brandveilig gebruik van het pan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00</meta:user-defined>
    <meta:user-defined meta:name="OVERHEIDop.GmbID/DC.identifier">gmb-2017-99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AK 52</meta:user-defined>
    <meta:user-defined meta:name="OVERHEIDop.woonplaats">Oostkapelle</meta:user-defined>
    <meta:user-defined meta:name="OVERHEIDop.straatnaam">Dorps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7819 399038</meta:user-defined>
    <meta:user-defined meta:name="OVERHEIDop.versieInformatie"/>
  </office:meta>
</office:document-meta>
</file>