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Welsummerweg 5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juni 2017 heeft de gemeente Dalfsen een aanvraag ontvangen voor het bouwen van een woning op het perceel Welsummerweg 55 in Dalfsen. De aanvraag is geregistreerd onder zaaknummer Z/17/50075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79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Welsummerweg 5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796</meta:user-defined>
    <meta:user-defined meta:name="OVERHEIDop.GmbID/DC.identifier">gmb-2017-99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55</meta:user-defined>
    <meta:user-defined meta:name="OVERHEID.PostcodeHuisnummer/OVERHEIDop.postcodeHuisnummer">7722SC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84 504132</meta:user-defined>
    <meta:user-defined meta:name="OVERHEID.EPSG28992/DC.spatial">215695.12 504099.1</meta:user-defined>
    <meta:user-defined meta:name="OVERHEIDop.versieInformatie"/>
  </office:meta>
</office:document-meta>
</file>