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ter hoogte van parkeerterrein Verlengde Dishoekseweg te Koud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jun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79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9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uimte ter hoogte van parkeerterrein Verlengde Dishoekseweg te Koud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94</meta:user-defined>
    <meta:user-defined meta:name="OVERHEIDop.GmbID/DC.identifier">gmb-2017-997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Verlengde Disho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27 388579</meta:user-defined>
    <meta:user-defined meta:name="OVERHEIDop.versieInformatie"/>
  </office:meta>
</office:document-meta>
</file>