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40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 juni 2017 hebben ontvangen:</text:p>
            <text:p text:style-name="common-al">Nieuweweg 40, Baarland, het plaatsen van een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7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40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92</meta:user-defined>
    <meta:user-defined meta:name="OVERHEIDop.GmbID/DC.identifier">gmb-2017-99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AE 40</meta:user-defined>
    <meta:user-defined meta:name="OVERHEIDop.woonplaats">Baarlan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321 381544</meta:user-defined>
    <meta:user-defined meta:name="OVERHEIDop.versieInformatie"/>
  </office:meta>
</office:document-meta>
</file>