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TOP Behe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17 mei 2017 een aanvraag voor een omgevingsvergunning, waarbij de reguliere voorbereidingsprocedure Wabo van toepassing is, hebben ontvangen van TOP Beheer B.V., gelegen aan de Baarlandsezandweg 5, ’s-Gravenpolder. De aanvraag heeft betrekking op het milieuneutraal wijzigen van een werkplaats. Deze aanvraag ligt niet ter inzage, maar kan op verzoek wel worden ingezien. Als een bezwaarschrift wordt overwogen, moet eerst het besluit op de aanvraag worden afgewacht. </text:p>
            <text:p text:style-name="common-al">Voor nadere informatie kunt u zich wenden tot B.J. Hanning, tel. +31 (06) 5120 0601 van RUD Zeeland. De aanvraag  staat geregistreerd onder nummer W-AOV1703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978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8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TOP Beheer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88</meta:user-defined>
    <meta:user-defined meta:name="OVERHEIDop.GmbID/DC.identifier">gmb-2017-99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J 5</meta:user-defined>
    <meta:user-defined meta:name="OVERHEIDop.woonplaats">'s-Gravenpolder</meta:user-defined>
    <meta:user-defined meta:name="OVERHEIDop.straatnaam">Baarlandsezand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50951 385722</meta:user-defined>
    <meta:user-defined meta:name="OVERHEIDop.versieInformatie"/>
  </office:meta>
</office:document-meta>
</file>