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Barbarossaweg 1 te Grijpskerke verleende omgevingsvergunning voor het renoveren van e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7 jun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78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8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8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Barbarossaweg 1 te Grijpskerke verleende omgevingsvergunning voor het renoveren van een mest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82</meta:user-defined>
    <meta:user-defined meta:name="OVERHEIDop.GmbID/DC.identifier">gmb-2017-997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SG 1</meta:user-defined>
    <meta:user-defined meta:name="OVERHEIDop.woonplaats">Grijpskerke</meta:user-defined>
    <meta:user-defined meta:name="OVERHEIDop.straatnaam">Frederik Barbaross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71 393162</meta:user-defined>
    <meta:user-defined meta:name="OVERHEIDop.versieInformatie"/>
  </office:meta>
</office:document-meta>
</file>