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08 juni 2017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6	7941 LB Grote Kerkstraat 12 te Meppel	horecavergunning voor het exploiteren van een horecabedrijf, Restaurant Bontekoe</text:p>
            <text:p text:style-name="common-al">07-06	7941 LB Grote Kerkstraat 12 te Meppel	uitoefenen van een drank- en horecabedrijf, Restaurant Bontekoe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78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81</meta:user-defined>
    <meta:user-defined meta:name="OVERHEIDop.GmbID/DC.identifier">gmb-2017-997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B 12</meta:user-defined>
    <meta:user-defined meta:name="OVERHEIDop.woonplaats">Meppel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56 523620</meta:user-defined>
    <meta:user-defined meta:name="OVERHEIDop.versieInformatie"/>
  </office:meta>
</office:document-meta>
</file>