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uisgat 138/3, 9732 EV Groningen – plaatsen dakopbouw (31-05-2017, 201771461)</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78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8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8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uisgat 138/3, 9732 EV Groningen – plaatsen dakopbouw (31-05-2017, 2017714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780</meta:user-defined>
    <meta:user-defined meta:name="OVERHEIDop.GmbID/DC.identifier">gmb-2017-99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EV 138 2</meta:user-defined>
    <meta:user-defined meta:name="OVERHEIDop.woonplaats">Groningen</meta:user-defined>
    <meta:user-defined meta:name="OVERHEIDop.straatnaam">Kluisg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168 583763</meta:user-defined>
    <meta:user-defined meta:name="OVERHEIDop.versieInformatie"/>
  </office:meta>
</office:document-meta>
</file>