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Roekedei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Doarpsbelang Bitgum voor het organiseren van de Roekedei op 1 juli 2017 in Bitgum.</text:p>
            <text:p text:style-name="tussenkopcur">Verzenddatum</text:p>
            <text:p text:style-name="common-al">De Ontheffing artikel 35 Drank- en Horecawet is verzonden op 9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97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Roekedei Bit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75</meta:user-defined>
    <meta:user-defined meta:name="OVERHEIDop.GmbID/DC.identifier">gmb-2017-99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44MH 26</meta:user-defined>
    <meta:user-defined meta:name="OVERHEIDop.woonplaats">Bitg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5051 583432</meta:user-defined>
    <meta:user-defined meta:name="OVERHEIDop.versieInformatie"/>
  </office:meta>
</office:document-meta>
</file>