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0 maand 0000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6	Blankenstein te Meppel	verstrekken van zwakalcoholhoudende drank tijdens Grand Prix Meppel 18 juni 2017	21-07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8-05	7948 LW Kolderveense Bovenboer 48 te Nijeveen	uitoefenen van een drank- en horecabedrijf De Boerderij 	30-06-2017</text:p>
            <text:p text:style-name="common-al">18-05	7948 LW Kolderveense Bovenboer 48 te Nijeveen	horecavergunning voor het exploiteren van een horecabedrijf De Boerderij	30-06-2017</text:p>
            <text:p text:style-name="common-al">08-06	Sportpark Tussenboerslanden te Nijeveen	ontheffing artikel 35 voor NK Kubb op 24 juni 2017	21-07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07-06	Terrein tussen Hessenweg, Industrieweg en N851 te Rogat	Classic Grasbaan Race 11 juni 2017 	20-07-2017</text:p>
            <text:p text:style-name="common-al">08-06	Terrein tussen Hessenweg, Industrieweg en N851 te Rogat	verstrekken van zwakalcoholhoudende drank tijdens Classic Grasbaan Race van 11 juni 2017	21-07-2017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77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71</meta:user-defined>
    <meta:user-defined meta:name="OVERHEIDop.GmbID/DC.identifier">gmb-2017-997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W 48</meta:user-defined>
    <meta:user-defined meta:name="OVERHEIDop.woonplaats">Nijeveen</meta:user-defined>
    <meta:user-defined meta:name="OVERHEIDop.straatnaam">Kolderveense Bovenboer</meta:user-defined>
    <meta:user-defined meta:name="OVERHEID.PostcodeHuisnummer/OVERHEIDop.postcodeHuisnummer">7949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3PG 200b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8NZ</meta:user-defined>
    <meta:user-defined meta:name="OVERHEIDop.straatnaam">Tussenboers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5639 528327</meta:user-defined>
    <meta:user-defined meta:name="OVERHEID.EPSG28992/DC.spatial">214927 522527</meta:user-defined>
    <meta:user-defined meta:name="OVERHEID.EPSG28992/DC.spatial">210298 523526</meta:user-defined>
    <meta:user-defined meta:name="OVERHEID.EPSG28992/DC.spatial">206895 527842</meta:user-defined>
    <meta:user-defined meta:name="OVERHEIDop.versieInformatie"/>
  </office:meta>
</office:document-meta>
</file>