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47 te Oostkapelle verleende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 me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76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6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6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47 te Oostkapelle verleende omgevingsvergunning voor het bouw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69</meta:user-defined>
    <meta:user-defined meta:name="OVERHEIDop.GmbID/DC.identifier">gmb-2017-99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R 47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90 399414</meta:user-defined>
    <meta:user-defined meta:name="OVERHEIDop.versieInformatie"/>
  </office:meta>
</office:document-meta>
</file>