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8 te Biggekerke verleende omgevingsvergunning voor het aanleggen van een in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9 me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76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6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6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8 te Biggekerke verleende omgevingsvergunning voor het aanleggen van een in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66</meta:user-defined>
    <meta:user-defined meta:name="OVERHEIDop.GmbID/DC.identifier">gmb-2017-9976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E 18</meta:user-defined>
    <meta:user-defined meta:name="OVERHEIDop.woonplaats">Biggekerk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791 391546</meta:user-defined>
    <meta:user-defined meta:name="OVERHEIDop.versieInformatie"/>
  </office:meta>
</office:document-meta>
</file>