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laan 71, 9721 XM Groningen – vellen 1 boom (27-05-2017, 20177143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76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6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6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ooslaan 71, 9721 XM Groningen – vellen 1 boom (27-05-2017, 2017714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64</meta:user-defined>
    <meta:user-defined meta:name="OVERHEIDop.GmbID/DC.identifier">gmb-2017-9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M 71</meta:user-defined>
    <meta:user-defined meta:name="OVERHEIDop.woonplaats">Groningen</meta:user-defined>
    <meta:user-defined meta:name="OVERHEIDop.straatnaam">Kloo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06 578756</meta:user-defined>
    <meta:user-defined meta:name="OVERHEIDop.versieInformatie"/>
  </office:meta>
</office:document-meta>
</file>