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angestraat 7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1/06/2017, verwijderen asbesthoudende materialen, Langestraat 75, 9671 PC Winschoten.</text:p>
            <text:p text:style-name="common-al"/>
            <text:p text:style-name="last-al">Winschoten, 14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76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6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6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angestraat 7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61</meta:user-defined>
    <meta:user-defined meta:name="OVERHEIDop.GmbID/DC.identifier">gmb-2017-99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PC 75</meta:user-defined>
    <meta:user-defined meta:name="OVERHEIDop.woonplaats">Winschot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77 574420</meta:user-defined>
    <meta:user-defined meta:name="OVERHEIDop.versieInformatie"/>
  </office:meta>
</office:document-meta>
</file>