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asembrootstraat 10 te Westkapelle verleende omgevingsvergunning voor het uitbreiden van de huisarts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8 juni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976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6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6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Casembrootstraat 10 te Westkapelle verleende omgevingsvergunning voor het uitbreiden van de huisartsenprakt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60</meta:user-defined>
    <meta:user-defined meta:name="OVERHEIDop.GmbID/DC.identifier">gmb-2017-9976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T 10</meta:user-defined>
    <meta:user-defined meta:name="OVERHEIDop.woonplaats">Westkapelle</meta:user-defined>
    <meta:user-defined meta:name="OVERHEIDop.straatnaam">De Casembroot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287 394993</meta:user-defined>
    <meta:user-defined meta:name="OVERHEIDop.versieInformatie"/>
  </office:meta>
</office:document-meta>
</file>