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WEG 88 EN 90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inkel in een galerie en een woning, plaatsen van 3 vlaggenmasten en het verbreden van de inrit op het perceel Marktweg 88 en Marktweg 90 te Oudeschoot  (08-06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975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5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5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KTWEG 88 EN 90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59</meta:user-defined>
    <meta:user-defined meta:name="OVERHEIDop.GmbID/DC.identifier">gmb-2017-99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CG 88</meta:user-defined>
    <meta:user-defined meta:name="OVERHEIDop.woonplaats">Oudeschoot</meta:user-defined>
    <meta:user-defined meta:name="OVERHEIDop.straatnaam">Mark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59 550268</meta:user-defined>
    <meta:user-defined meta:name="OVERHEIDop.versieInformatie"/>
  </office:meta>
</office:document-meta>
</file>