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geluidshinder Kermis 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nameradiel maken bekend dat zij een Ontheffing geluidshinder hebben verleend aan K. Kuperus voor het organiseren van de Kermis in Marsun op 7 t/m 11 september 2017.</text:p>
            <text:p text:style-name="tussenkopcur">Verzenddatum</text:p>
            <text:p text:style-name="common-al">De Ontheffing geluidshinder is verzonden op 9 juni 2017.</text:p>
            <text:p text:style-name="tussenkopcur">Bezwaar</text:p>
            <text:p text:style-name="common-al">Wanneer u het niet eens bent met dit besluit kunt u hiertegen binnen zes weken schriftelijk of per e-mail bezwaar maken bij burgemeester en wethouders van Menameradiel<text:span text:style-name="nadrukcur">, </text:span>postbus 3, 9036 ZW Menaam of gemeente@menameradiel.nl. De termijn begint op de dag nadat het besluit is verzonden.</text:p>
            <text:p text:style-name="common-al">Het bezwaarschrift moet op grond van artikel 6:5 van de Algemene wet bestuursrecht voldoen aan de volgende eisen:</text:p>
            <text:list text:style-name="id1-3-2-1-1-7">
              <text:list-item text:style-override="id1-3-2-1-1-7-1">
                <text:number>-</text:number>
                <text:p text:style-name="al">de naam, adres en handtekening (ook bij e-mail!) van de indiener;</text:p>
              </text:list-item>
              <text:list-item text:style-override="id1-3-2-1-1-7-2">
                <text:number>-</text:number>
                <text:p text:style-name="al">de datum;</text:p>
              </text:list-item>
              <text:list-item text:style-override="id1-3-2-1-1-7-3">
                <text:number>-</text:number>
                <text:p text:style-name="al">een omschrijving van het besluit waartegen het bezwaar is gericht;</text:p>
              </text:list-item>
              <text:list-item text:style-override="id1-3-2-1-1-7-4">
                <text:number>-</text:number>
                <text:p text:style-name="al">de gronden van het bezwaar.</text:p>
              </text:list-item>
            </text:list>
            <text:p text:style-name="last-al">Wanneer er sprake is van een spoedeisend belang kunt u tegelijk met het indienen van het bezwaarschrift een verzoek om een voorlopige voorziening indienen bij de voorzieningenrechter van de Rechtbank Noord-Nederland, locatie Groningen, sector bestuursrecht, postbus 150, 9700 AD Groningen. Hier zijn kosten aan verbonden (griffierecht). Meer informatie hierover kunt u opvragen bij de griffie van de rechtbank. U kunt het verzoekschrift ook digitaal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nameradiel</text:p>
            </table:table-cell>
            <table:table-cell office:value-type="string" table:style-name="header.C">
              <text:p text:style-name="headerright"><text:span text:style-name="nr">Nr. 9975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5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5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geluidshinder Kermis Ma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754</meta:user-defined>
    <meta:user-defined meta:name="OVERHEIDop.GmbID/DC.identifier">gmb-2017-997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nameradiel</meta:user-defined>
    <meta:user-defined meta:name="OVERHEID.PostcodeHuisnummer/OVERHEIDop.postcodeHuisnummer">9034GL 28</meta:user-defined>
    <meta:user-defined meta:name="OVERHEIDop.woonplaats">Marsum</meta:user-defined>
    <meta:user-defined meta:name="OVERHEIDop.straatnaam">Skoallestrjitte</meta:user-defined>
    <meta:user-defined meta:name="OVERHEIDgvop.Informatietype/DC.type">Beschikkingen | afhandeling</meta:user-defined>
    <meta:user-defined meta:name="OVERHEID.Gemeente/OVERHEID.authority">Menameradiel</meta:user-defined>
    <meta:user-defined meta:name="OVERHEID.Gemeente/DCTERMS.publisher">Menameradiel</meta:user-defined>
    <meta:user-defined meta:name="OVERHEID.EPSG28992/DC.spatial">177724 580597</meta:user-defined>
    <meta:user-defined meta:name="OVERHEIDop.versieInformatie"/>
  </office:meta>
</office:document-meta>
</file>