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2976 / Z-17-032977 - Gemeente Stadskanaal - Aangevraagd: omgevingsvergunning voor het slopen en de herbouw van een woning, Musselweg 117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　juni　2017 is de volgende omgevingsvergunning aangevraagd: Musselweg 117, 9584 AC Mussel, het slopen en de herbouw van een won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9975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75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2976 / Z-17-032977 - Gemeente Stadskanaal - Aangevraagd: omgevingsvergunning voor het slopen en de herbouw van een woning, Musselweg 117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751</meta:user-defined>
    <meta:user-defined meta:name="OVERHEIDop.GmbID/DC.identifier">gmb-2017-99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C 117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313 555200</meta:user-defined>
    <meta:user-defined meta:name="OVERHEIDop.versieInformatie"/>
  </office:meta>
</office:document-meta>
</file>