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Dregmansstraat 21 te Serooskerke verleende omgevingsvergunning voor het veranderen van maatschappelijk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jun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74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4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 Dregmansstraat 21 te Serooskerke verleende omgevingsvergunning voor het veranderen van maatschappelijk gebruik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49</meta:user-defined>
    <meta:user-defined meta:name="OVERHEIDop.GmbID/DC.identifier">gmb-2017-99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G 21</meta:user-defined>
    <meta:user-defined meta:name="OVERHEIDop.woonplaats">Serooskerke</meta:user-defined>
    <meta:user-defined meta:name="OVERHEIDop.straatnaam">Burgemeester Dregman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18 397021</meta:user-defined>
    <meta:user-defined meta:name="OVERHEIDop.versieInformatie"/>
  </office:meta>
</office:document-meta>
</file>