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wtvergunning</text:p>
                  </table:table-cell>
                  <table:table-cell table:style-name="entry" table:number-rows-spanned="1" table:number-columns-spanned="1">
                    <text:p text:style-name="table_al">Lara V.O.F., Nieuwe Erf 5 in Lunter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-06-2017 t/m 26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Lara V.O.F., Nieuwe Erf 5 in Lunteren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-06-2017 t/m 26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7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8</meta:user-defined>
    <meta:user-defined meta:name="OVERHEIDop.GmbID/DC.identifier">gmb-2017-99748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