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2917 - Gemeente Stadskanaal - Aangevraagd: omgevingsvergunning voor het bouwen van een carport, Dwarssplitting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　juni　2017 is de volgende omgevingsvergunning aangevraagd: Dwarssplitting 16, 9502 CA Stadskanaal, het bouwen van een carpor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7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2917 - Gemeente Stadskanaal - Aangevraagd: omgevingsvergunning voor het bouwen van een carport, Dwarssplitting 1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47</meta:user-defined>
    <meta:user-defined meta:name="OVERHEIDop.GmbID/DC.identifier">gmb-2017-99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A 16</meta:user-defined>
    <meta:user-defined meta:name="OVERHEIDop.woonplaats">Stadskanaal</meta:user-defined>
    <meta:user-defined meta:name="OVERHEIDop.straatnaam">Dwarssplittin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96 557708</meta:user-defined>
    <meta:user-defined meta:name="OVERHEIDop.versieInformatie"/>
  </office:meta>
</office:document-meta>
</file>