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009 - Gemeente Stadskanaal - Aangevraagd: omgevingsvergunning voor de verbouw van een woning, Dorpsstraat 7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　juni　2017 is de volgende omgevingsvergunning aangevraagd: Dorpsstraat 71, 9591 AS Onstwedde, de ver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74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009 - Gemeente Stadskanaal - Aangevraagd: omgevingsvergunning voor de verbouw van een woning, Dorpsstraat 7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44</meta:user-defined>
    <meta:user-defined meta:name="OVERHEIDop.GmbID/DC.identifier">gmb-2017-99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S 71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72 562713</meta:user-defined>
    <meta:user-defined meta:name="OVERHEIDop.versieInformatie"/>
  </office:meta>
</office:document-meta>
</file>