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2916 - Gemeente Stadskanaal - Aangevraagd: omgevingsvergunning voor het plaatsen van komportalen, Beumeesweg 22 &amp; 10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7 is de volgende omgevingsvergunning aangevraagd: Beumeesweg 22 &amp; 101, 9661 AH Alteveer, het plaatsen van komportal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74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2916 - Gemeente Stadskanaal - Aangevraagd: omgevingsvergunning voor het plaatsen van komportalen, Beumeesweg 22 &amp; 101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42</meta:user-defined>
    <meta:user-defined meta:name="OVERHEIDop.GmbID/DC.identifier">gmb-2017-99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H 22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50 563344</meta:user-defined>
    <meta:user-defined meta:name="OVERHEIDop.versieInformatie"/>
  </office:meta>
</office:document-meta>
</file>