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 Huurmanlaan 1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9 juni 2017 een besluit genomen op de aanvraag met zaaknummer SXO-20171319 voor een evenementenvergunning voorTentenkamp 30-06-2017 en 01-07-2017 op locatie J. Huurmanlaan 14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7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 Huurmanlaan 14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34</meta:user-defined>
    <meta:user-defined meta:name="OVERHEIDop.GmbID/DC.identifier">gmb-2017-9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T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92 443957</meta:user-defined>
    <meta:user-defined meta:name="OVERHEIDop.versieInformatie"/>
  </office:meta>
</office:document-meta>
</file>