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0, 1261 CH, het vellen van 1      Zilverspar en 2 Fijnsparren, verzonden 12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7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73</meta:user-defined>
    <meta:user-defined meta:name="OVERHEIDop.GmbID/DC.identifier">gmb-2017-9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H 20</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5 475938</meta:user-defined>
    <meta:user-defined meta:name="OVERHEIDop.versieInformatie"/>
  </office:meta>
</office:document-meta>
</file>