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11: verlenging beslistermijn aanvraag vergunning lichtreclame (OV 20170191/194068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juni 2017</text:span> is de beslistermijn van deze aanvraag verlengd met maximaal zes weken. De uiterste beslisdatum is nu <text:span text:style-name="nadrukvet">21 juli 2017</text:span>. De aanvraag betreft het <text:span text:style-name="nadrukvet">plaatsen van lichtreclame aan de voorgevel van het pand (betreft vervanging)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972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2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11: verlenging beslistermijn aanvraag vergunning lichtreclame (OV 20170191/1940685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21</meta:user-defined>
    <meta:user-defined meta:name="OVERHEIDop.GmbID/DC.identifier">gmb-2017-99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C 11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31 553648</meta:user-defined>
    <meta:user-defined meta:name="OVERHEIDop.versieInformatie"/>
  </office:meta>
</office:document-meta>
</file>