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Woudfennen 10: verleende vergunning kapschuur (OV 20170154/287859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9 juni 2017</text:span> is een omgevingsvergunning verleend voor deze locatie. Het gaat om het <text:span text:style-name="nadrukvet">plaatsen van een ruimte voor een houtgestookte energiecentrale voor het opwekken van warmte en stroom ten behoeve van de sauna</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972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72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72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Woudfennen 10: verleende vergunning kapschuur (OV 20170154/28785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720</meta:user-defined>
    <meta:user-defined meta:name="OVERHEIDop.GmbID/DC.identifier">gmb-2017-997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3BA 10</meta:user-defined>
    <meta:user-defined meta:name="OVERHEIDop.woonplaats">Joure</meta:user-defined>
    <meta:user-defined meta:name="OVERHEIDop.straatnaam">Woudfenn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0477 553061</meta:user-defined>
    <meta:user-defined meta:name="OVERHEIDop.versieInformatie"/>
  </office:meta>
</office:document-meta>
</file>