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oek, It Noard 109: verleende vergunning B&amp;B (OV 20170192/29261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ni 2017</text:span> is een omgevingsvergunning verleend voor deze locatie. Het gaat om het <text:span text:style-name="nadrukvet">realiseren van een Bêd &amp; Brochje (voor twee personen) in de woning (met eigen inga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971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1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1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 It Noard 109: verleende vergunning B&amp;B (OV 20170192/2926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719</meta:user-defined>
    <meta:user-defined meta:name="OVERHEIDop.GmbID/DC.identifier">gmb-2017-997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2AD 111</meta:user-defined>
    <meta:user-defined meta:name="OVERHEIDop.woonplaats">Broek</meta:user-defined>
    <meta:user-defined meta:name="OVERHEIDop.straatnaam">It Noar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215 555626</meta:user-defined>
    <meta:user-defined meta:name="OVERHEIDop.versieInformatie"/>
  </office:meta>
</office:document-meta>
</file>