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MBTSHALVE WIJZIGING</text:p>
      <text:section text:name="zakelijke-mededeling_id1-3-2" text:style-name="zakelijke-mededeling">
        <text:section text:name="zakelijke-mededeling-tekst_id1-3-2-1" text:style-name="zakelijke-mededeling-tekst">
          <text:section text:name="tekst_id1-3-2-1-1" text:style-name="tekst">
            <text:p text:style-name="common-al">OV-2017-0280                   </text:p>
            <text:p text:style-name="common-al"/>
            <text:p text:style-name="common-al">De directeur van de Omgevingsdienst Brabant Noord deelt namens het college van burgemeester en wethouders van de gemeente Meierijstad mede dat, gelet op artikel 2.31, tweede lid, onder b van de Wet algemene bepalingen omgevingsrecht (Wabo), besloten is de vigerende omgevingsvergunning d.d. 22 juni 2004 van Van Berkel automobielbedrijven B.V. te actualiseren, voor de inrichting op het adres Kennedylaan 2 te Veghel.</text:p>
            <text:p text:style-name="common-al"/>
            <text:p text:style-name="common-al">INZAGE</text:p>
            <text:p text:style-name="common-al">Vanaf 15 juni 2017 tot en met 26 juli 2017 ligt de beschikking evenals alle ter zake zijnde stukken ter inzage op het stadhuis te Veghel. De stukken zijn digitaal op te vragen of te raadplegen op het stadhuis.</text:p>
            <text:p text:style-name="common-al"/>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 </text:p>
            <text:p text:style-name="common-al"/>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text:p>
            <text:p text:style-name="common-al">’s-Hertogenbosch, Postbus 90125, 5200 MS ’s-Hertogenbosch. </text:p>
            <text:p text:style-name="common-al"/>
            <text:p text:style-name="common-al">Meierijstad, 14 juni 2017</text:p>
            <text:p text:style-name="last-al">Burgemeester en wethouders van de gemeente Meierijstad.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71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71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MGEVINGSVERGUNNING AMBTSHALV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713</meta:user-defined>
    <meta:user-defined meta:name="OVERHEIDop.GmbID/DC.identifier">gmb-2017-99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A 2</meta:user-defined>
    <meta:user-defined meta:name="OVERHEIDop.woonplaats">Veghel</meta:user-defined>
    <meta:user-defined meta:name="OVERHEIDop.straatnaam">Kennedylaan</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554 401812</meta:user-defined>
    <meta:user-defined meta:name="OVERHEIDop.versieInformatie"/>
  </office:meta>
</office:document-meta>
</file>