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 ontkoppelen van het onbemand tankgedeelte, Dreef 3, Aalsmeer - Zaaknummer Z-2017/006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8 juni 2017</text:span>
          </text:p>
            <text:p text:style-name="common-al">Het  ontkoppelen van het onbemand tankgedeelte van het achterliggende garage/wasbedrijf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0 juli 2017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9711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1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1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 ontkoppelen van het onbemand tankgedeelte, Dreef 3, Aalsmeer - Zaaknummer Z-2017/0060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9711</meta:user-defined>
    <meta:user-defined meta:name="OVERHEIDop.GmbID/DC.identifier">gmb-2017-99711</meta:user-defined>
    <meta:user-defined meta:name="OVERHEID.TaxonomieBeleidsagenda/OVERHEID.category">Ruimte en infrastructuur | Organisatie en beleid</meta:user-defined>
    <meta:user-defined meta:name="OVERHEIDop.referentienummer">Z-2017/006030</meta:user-defined>
    <meta:user-defined meta:name="DCTERMS.abstract">Het  ontkoppelen van het onbemand tankgedeelte van het achterliggende garage/wasbedrijf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C 3</meta:user-defined>
    <meta:user-defined meta:name="OVERHEIDop.woonplaats">Aalsmeer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22 474424</meta:user-defined>
    <meta:user-defined meta:name="OVERHEIDop.versieInformatie"/>
  </office:meta>
</office:document-meta>
</file>