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 besluit voor het vervangen van 2 containers in 2 silo's, Japanlaan 4, Aalsmeer - Zaaknummer Z-2016/04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ullend besluit, verzonden </text:span>
            <text:span text:style-name="nadrukvet">7 juni 2017</text:span>
          </text:p>
            <text:p text:style-name="common-al">Naar aanleiding van het beroepschrift d.d. 9 februari 2017 is geconstateerd dat bij het besluit van 13 september 2016 abusievelijk het vervangen van 2 containers door 2 silo's onvolledig is gemotiveerd.</text:p>
            <text:p text:style-name="common-al">Het oorspronkelijke besluit van 13 september 2016 betrof een vergunning voor het vervangen van 2 containers in 2 silo's, het deels herzien van brandscheidingen in het gebouw, het wijzigen van  de in-en uitritten en het wijzigen van het aantal parkeerplaatsen.</text:p>
            <text:p text:style-name="common-al"/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1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1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1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end besluit voor het vervangen van 2 containers in 2 silo's, Japanlaan 4, Aalsmeer - Zaaknummer Z-2016/040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710</meta:user-defined>
    <meta:user-defined meta:name="OVERHEIDop.GmbID/DC.identifier">gmb-2017-99710</meta:user-defined>
    <meta:user-defined meta:name="OVERHEID.TaxonomieBeleidsagenda/OVERHEID.category">Ruimte en infrastructuur | Organisatie en beleid</meta:user-defined>
    <meta:user-defined meta:name="OVERHEIDop.referentienummer">Z-2016/040371</meta:user-defined>
    <meta:user-defined meta:name="DCTERMS.abstract">Naar aanleiding van het beroepschrift d.d. 9 februari 2017 is geconstateerd dat bij het besluit van 13 september 2016 abusievelijk het vervangen van 2 containers door 2 silo's onvolledig is gemotivee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69 475743</meta:user-defined>
    <meta:user-defined meta:name="OVERHEIDop.versieInformatie"/>
  </office:meta>
</office:document-meta>
</file>