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randveilig gebruik  Hotel De Chariot, Oosteinderweg 243, Aalsmeer - Zaaknummer Z-2016/067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6 juni 2017</text:span>
          </text:p>
            <text:p text:style-name="common-al">Brandveilig gebruik  Hotel De Chario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8 juli 2017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brandveilig gebruik  Hotel De Chariot, Oosteinderweg 243, Aalsmeer - Zaaknummer Z-2016/067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708</meta:user-defined>
    <meta:user-defined meta:name="OVERHEIDop.GmbID/DC.identifier">gmb-2017-99708</meta:user-defined>
    <meta:user-defined meta:name="OVERHEID.TaxonomieBeleidsagenda/OVERHEID.category">Ruimte en infrastructuur | Organisatie en beleid</meta:user-defined>
    <meta:user-defined meta:name="OVERHEIDop.referentienummer">Z-2016/067774</meta:user-defined>
    <meta:user-defined meta:name="DCTERMS.abstract">Brandveilig gebruik  Hotel De Chari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7 477061</meta:user-defined>
    <meta:user-defined meta:name="OVERHEIDop.versieInformatie"/>
  </office:meta>
</office:document-meta>
</file>