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plaatsen van bestaande entreedeuren, Lindenlaan 65-69, Amstelveen - Zaaknummer Z-2017/023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juni 2017</text:span>
          </text:p>
            <text:p text:style-name="common-al">Het verplaatsen van bestaande entreedeuren en nieuwe kozijnen met toegangsdeuren als bestaand herplaats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70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plaatsen van bestaande entreedeuren, Lindenlaan 65-69, Amstelveen - Zaaknummer Z-2017/0232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05</meta:user-defined>
    <meta:user-defined meta:name="OVERHEIDop.GmbID/DC.identifier">gmb-2017-99705</meta:user-defined>
    <meta:user-defined meta:name="OVERHEID.TaxonomieBeleidsagenda/OVERHEID.category">Ruimte en infrastructuur | Organisatie en beleid</meta:user-defined>
    <meta:user-defined meta:name="OVERHEIDop.referentienummer">Z-2017/023229</meta:user-defined>
    <meta:user-defined meta:name="DCTERMS.abstract">Het verplaatsen van bestaande entreedeuren en nieuwe kozijnen met toegangsdeuren als bestaand herplaat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C 65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35 478590</meta:user-defined>
    <meta:user-defined meta:name="OVERHEIDop.versieInformatie"/>
  </office:meta>
</office:document-meta>
</file>