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raaf Aelbrechtlaan 15 , Amstelveen - Zaaknummer Z-2017/02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7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Graaf Aelbrechtlaan 15 , Amstelveen - Zaaknummer Z-2017/025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02</meta:user-defined>
    <meta:user-defined meta:name="OVERHEIDop.GmbID/DC.identifier">gmb-2017-99702</meta:user-defined>
    <meta:user-defined meta:name="OVERHEID.TaxonomieBeleidsagenda/OVERHEID.category">Ruimte en infrastructuur | Organisatie en beleid</meta:user-defined>
    <meta:user-defined meta:name="OVERHEIDop.referentienummer">Z-2017/025026</meta:user-defined>
    <meta:user-defined meta:name="DCTERMS.abstract">Het plaatsen va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1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 480151</meta:user-defined>
    <meta:user-defined meta:name="OVERHEIDop.versieInformatie"/>
  </office:meta>
</office:document-meta>
</file>