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het wijzigen van een bedrijfswoning naar burgerwoning, Meerlandenweg 46, Amstelveen - Zaaknummer Z-2017/02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wijzigen van ee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70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 het wijzigen van een bedrijfswoning naar burgerwoning, Meerlandenweg 46, Amstelveen - Zaaknummer Z-2017/026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01</meta:user-defined>
    <meta:user-defined meta:name="OVERHEIDop.GmbID/DC.identifier">gmb-2017-99701</meta:user-defined>
    <meta:user-defined meta:name="OVERHEID.TaxonomieBeleidsagenda/OVERHEID.category">Ruimte en infrastructuur | Organisatie en beleid</meta:user-defined>
    <meta:user-defined meta:name="OVERHEIDop.referentienummer">Z-2017/026262</meta:user-defined>
    <meta:user-defined meta:name="DCTERMS.abstract">Het afwijken van het bestemmingsplan t.b.v. wijzigen van een bedrijfswon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6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52 474958</meta:user-defined>
    <meta:user-defined meta:name="OVERHEIDop.versieInformatie"/>
  </office:meta>
</office:document-meta>
</file>