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ag 23, 3121 X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1 juni 2017.</text:p>
            <text:p text:style-name="common-al">Projectomschrijving: plaatsen van een zijerfafscheding grenzend aan het openbaar gebied.</text:p>
            <text:p text:style-name="common-al">Dossier: 17OMGS123.</text:p>
            <text:p text:style-name="common-al">OLO: 296179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68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8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8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ag 23, 3121 X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81</meta:user-defined>
    <meta:user-defined meta:name="OVERHEIDop.GmbID/DC.identifier">gmb-2017-99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XE 23</meta:user-defined>
    <meta:user-defined meta:name="OVERHEIDop.woonplaats">Schiedam</meta:user-defined>
    <meta:user-defined meta:name="OVERHEIDop.straatnaam">Kaa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69 439081</meta:user-defined>
    <meta:user-defined meta:name="OVERHEIDop.versieInformatie"/>
  </office:meta>
</office:document-meta>
</file>