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82 A, 3111 H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voor monumenten.</text:p>
            <text:p text:style-name="common-al">Aanvraag binnengekomen op 10 mei 2017.</text:p>
            <text:p text:style-name="common-al">Projectomschrijving: verbouwen van het monumentale pand.</text:p>
            <text:p text:style-name="common-al">Dossier: 17OMGS153.</text:p>
            <text:p text:style-name="common-al">OLO: 26070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82 A, 3111 H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80</meta:user-defined>
    <meta:user-defined meta:name="OVERHEIDop.GmbID/DC.identifier">gmb-2017-9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P 182b</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12 437044</meta:user-defined>
    <meta:user-defined meta:name="OVERHEIDop.versieInformatie"/>
  </office:meta>
</office:document-meta>
</file>