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Singelstraat 109 A, 3112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 juni 2017.</text:p>
            <text:p text:style-name="common-al">Projectomschrijving: splitsen van een woning.</text:p>
            <text:p text:style-name="common-al">Dossier: 17OMGS097.</text:p>
            <text:p text:style-name="common-al">OLO: 291659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Singelstraat 109 A, 3112 E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79</meta:user-defined>
    <meta:user-defined meta:name="OVERHEIDop.GmbID/DC.identifier">gmb-2017-9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C 109b</meta:user-defined>
    <meta:user-defined meta:name="OVERHEIDop.woonplaats">Schiedam</meta:user-defined>
    <meta:user-defined meta:name="OVERHEIDop.straatnaam">Lange Singe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81 436736</meta:user-defined>
    <meta:user-defined meta:name="OVERHEIDop.versieInformatie"/>
  </office:meta>
</office:document-meta>
</file>