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Westerkade 2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23 mei 2017 de volgende melding als bedoeld in de artikelen 28 en 39b van de Wet bodembescherming is ontvangen van NV Irado.</text:p>
            <text:p text:style-name="common-al">Deze melding betreft het voornemen de bodem op de locatie Westerkade 24a (postcode 3116 GL) kadastraal bekend gemeente Schiedam sectie M nummer 7275 (gedeeltelijk) bekend onder de code SC060600433 te saneren volgens het Besluit Uniforme Saneringen categorie tijdelijk uitplaatsen (art. 1.2.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SC0606004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67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7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7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Westerkade 2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77</meta:user-defined>
    <meta:user-defined meta:name="OVERHEIDop.GmbID/DC.identifier">gmb-2017-996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K 24a</meta:user-defined>
    <meta:user-defined meta:name="OVERHEIDop.woonplaats">Schiedam</meta:user-defined>
    <meta:user-defined meta:name="OVERHEIDop.straatnaam">Westerkad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9 435986</meta:user-defined>
    <meta:user-defined meta:name="OVERHEIDop.versieInformatie"/>
  </office:meta>
</office:document-meta>
</file>