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D.G.A.E. </text:span>
            <text:span text:style-name="nadrukvet">Shalabi, </text:span>
            <text:span text:style-name="nadrukvet">geboren op </text:span>
            <text:span text:style-name="nadrukvet">28-07-1996</text:span>
            <text:span text:style-name="nadrukvet"> is per </text:span>
            <text:span text:style-name="nadrukvet">23 mei 2017</text:span>
            <text:span text:style-name="nadrukvet"> geëmigreerd naar</text:span>
            <text:span text:style-name="nadrukvet"> Egypte.</text:span>
            <text:span text:style-name="nadrukvet"/>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66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668</meta:user-defined>
    <meta:user-defined meta:name="OVERHEIDop.GmbID/DC.identifier">gmb-2017-9966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