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De heer R.C.R. Dam</text:span>,<text:span text:style-name="nadrukvet"> geboren op </text:span><text:span text:style-name="nadrukvet">29-08-1987</text:span><text:span text:style-name="nadrukvet"> per </text:span><text:span text:style-name="nadrukvet">16 mei 2017</text:span>; </text:p>
            <text:p text:style-name="common-al">
            <text:span text:style-name="nadrukvet">Mevrouw K.M.H.W. </text:span>
            <text:span text:style-name="nadrukvet">Asmussen</text:span>,<text:span text:style-name="nadrukvet"> geboren op 27-09-1986 per 16 mei 2017;</text:span></text:p>
            <text:p text:style-name="common-al">
            <text:span text:style-name="nadrukvet">De heer K.R. de Bruijn, geboren op 19-10-1953 per 16 mei 2017;</text:span>
          </text:p>
            <text:p text:style-name="common-al">
            <text:span text:style-name="nadrukvet">De heer </text:span>
            <text:span text:style-name="nadrukvet">B. Horeman,</text:span>
            <text:span text:style-name="nadrukvet"> geboren op </text:span>
            <text:span text:style-name="nadrukvet">22</text:span>
            <text:span text:style-name="nadrukvet">-</text:span>
            <text:span text:style-name="nadrukvet">04-1991</text:span>
            <text:span text:style-name="nadrukvet"> per </text:span>
            <text:span text:style-name="nadrukvet">23 mei</text:span>
            <text:span text:style-name="nadrukvet"> 2017;</text:span>
          </text:p>
            <text:p text:style-name="common-al">
            <text:span text:style-name="nadrukvet">Mevrouw M. </text:span>
            <text:span text:style-name="nadrukvet">Spano</text:span>, <text:span text:style-name="nadrukvet">geboren op 07-08-1988 per 23 mei 2017;</text:span></text:p>
            <text:p text:style-name="common-al">
            <text:span text:style-name="nadrukvet">De heer I.G.M. </text:span>
            <text:span text:style-name="nadrukvet">Zinsou</text:span>, <text:span text:style-name="nadrukvet">geboren op 29-12-1986 per 23 mei 2017;</text:span></text:p>
            <text:p text:style-name="common-al">
            <text:span text:style-name="nadrukvet">Mevrouw E.M. Kelly, </text:span>
            <text:span text:style-name="nadrukvet">geboren op 22-02-1976 en de minderjarige kinderen D.C. Kelly, </text:span>
            <text:span text:style-name="nadrukvet">geboren op 28-10-2009 en C.F. Kelly, </text:span>
            <text:span text:style-name="nadrukvet">geboren op 18-06-2011</text:span>
            <text:span text:style-name="nadrukvet"> per 23 mei 2017</text:span>; </text:p>
            <text:p text:style-name="common-al">
            <text:span text:style-name="nadrukvet">De heer C.M. Kelly, </text:span>
            <text:span text:style-name="nadrukvet">geboren op 22-10-1979 en de minderjarige kinderen D.C. Kelly, </text:span>
            <text:span text:style-name="nadrukvet"> geboren op 28-10-2009 en C.F. Kelly, </text:span>
            <text:span text:style-name="nadrukvet"> geboren op 18-06-2011</text:span>
            <text:span text:style-name="nadrukvet"> per 23 mei 2017</text:span>; </text:p>
            <text:p text:style-name="common-al">
            <text:span text:style-name="nadrukvet">De heer A. </text:span>
            <text:span text:style-name="nadrukvet">Krastoudis, </text:span>
            <text:span text:style-name="nadrukvet">geboren op 21-04-1973 per 25 april 2017;</text:span>
          </text:p>
            <text:p text:style-name="common-al">
            <text:span text:style-name="nadrukvet">Mevrouw F. </text:span>
            <text:span text:style-name="nadrukvet">Vlachou</text:span>
            <text:span text:style-name="nadrukvet"/>
            <text:span text:style-name="nadrukvet">Giarimpei, </text:span>
            <text:span text:style-name="nadrukvet">geboren op 09-05-1974 per 4 april 2017;</text:span>
          </text:p>
            <text:p text:style-name="common-al">
            <text:span text:style-name="nadrukvet">Mevrouw Y. </text:span>
            <text:span text:style-name="nadrukvet">Wu, </text:span>
            <text:span text:style-name="nadrukvet">geboren op 16-03-1986 per 25 april 2017;</text:span>
          </text:p>
            <text:p text:style-name="common-al">
            <text:span text:style-name="nadrukvet">De heer A. </text:span>
            <text:span text:style-name="nadrukvet">Lulsegged, </text:span>
            <text:span text:style-name="nadrukvet">geboren op 01-12-1974 per 25 april 2017;</text:span>
          </text:p>
            <text:p text:style-name="common-al">
            <text:span text:style-name="nadrukvet">Mevrouw J. </text:span>
            <text:span text:style-name="nadrukvet">Strbikova, </text:span>
            <text:span text:style-name="nadrukvet">geboren op 29-08-1981 per 25 april 2017;</text:span>
          </text:p>
            <text:p text:style-name="common-al">
            <text:span text:style-name="nadrukvet">De heer L. </text:span>
            <text:span text:style-name="nadrukvet">Lesniak, </text:span>
            <text:span text:style-name="nadrukvet">geboren op 24-07-1980 per 25 april 2017;</text:span>
          </text:p>
            <text:p text:style-name="common-al">
            <text:span text:style-name="nadrukvet">De heer I. </text:span>
            <text:span text:style-name="nadrukvet">Luites, </text:span>
            <text:span text:style-name="nadrukvet">geboren op 28-03-1990 per 25 april 2017;</text:span>
          </text:p>
            <text:p text:style-name="common-al">
            <text:span text:style-name="nadrukvet">De heer E. </text:span>
            <text:span text:style-name="nadrukvet">Asan, </text:span>
            <text:span text:style-name="nadrukvet">geboren op 10-05-1980 per 25 april 2017;</text:span>
          </text:p>
            <text:p text:style-name="common-al">
            <text:span text:style-name="nadrukvet">De heer N. </text:span>
            <text:span text:style-name="nadrukvet">Vavritsas, </text:span>
            <text:span text:style-name="nadrukvet">geboren op 02-01-1963 per 25 april 2017;</text:span>
          </text:p>
            <text:p text:style-name="common-al">
            <text:span text:style-name="nadrukvet">Mevrouw E.R. </text:span>
            <text:span text:style-name="nadrukvet">Paranici, </text:span>
            <text:span text:style-name="nadrukvet">geboren op 11-09-1982 per 23 mei 2017;</text:span>
          </text:p>
            <text:p text:style-name="common-al">
            <text:span text:style-name="nadrukvet">Mevrouw M.G. Robles </text:span>
            <text:span text:style-name="nadrukvet">Suarez, </text:span>
            <text:span text:style-name="nadrukvet">geboren op 19-10-1990 per 23 mei 2017;</text:span>
          </text:p>
            <text:p text:style-name="common-al">
            <text:span text:style-name="nadrukvet">Mevrouw F. Yang, geboren op 07-10-1976 per 23 mei 2017;</text:span>
          </text:p>
            <text:p text:style-name="common-al">
            <text:span text:style-name="nadrukvet">Mevrouw Y. Zhang, geboren op 24-03-1978 per 23 mei 2017;</text:span>
          </text:p>
            <text:p text:style-name="common-al">
            <text:span text:style-name="nadrukvet">De heer O. Maass, geboren 20-05-1958 per 23 mei 2017;</text:span>
          </text:p>
            <text:p text:style-name="common-al">
            <text:span text:style-name="nadrukvet">De heer B. </text:span>
            <text:span text:style-name="nadrukvet">McDonald, </text:span>
            <text:span text:style-name="nadrukvet">geboren op 23-05-1979 per 23 mei 2017;</text:span>
          </text:p>
            <text:p text:style-name="common-al">
            <text:span text:style-name="nadrukvet">De heer I.T. </text:span>
            <text:span text:style-name="nadrukvet">Chapman, </text:span>
            <text:span text:style-name="nadrukvet">geboren op 04-01-1975 per 23 mei 2017;</text:span>
          </text:p>
            <text:p text:style-name="common-al">
            <text:span text:style-name="nadrukvet">De heer A. </text:span>
            <text:span text:style-name="nadrukvet">Bornovas, </text:span>
            <text:span text:style-name="nadrukvet">geboren op 11-09-1971 per 23 mei 2017;</text:span>
          </text:p>
            <text:p text:style-name="common-al">
            <text:span text:style-name="nadrukvet">Mevrouw </text:span>
            <text:span text:style-name="nadrukvet">Ü</text:span>
            <text:span text:style-name="nadrukvet">. Coskun, geboren op 25-07-1987 per 23 mei 2017;</text:span>
          </text:p>
            <text:p text:style-name="common-al">
            <text:span text:style-name="nadrukvet">De heer M.H.M. Daniels, geboren op 02-12-1965 per 23 mei 2017;</text:span>
          </text:p>
            <text:p text:style-name="common-al">
            <text:span text:style-name="nadrukvet">De heer A. </text:span>
            <text:span text:style-name="nadrukvet">Diallo, </text:span>
            <text:span text:style-name="nadrukvet">geboren</text:span>
            <text:span text:style-name="nadrukvet"> op 01-07-1985 per 23 mei 2017;</text:span>
          </text:p>
            <text:p text:style-name="common-al">
            <text:span text:style-name="nadrukvet">De heer A.A. Nowak, geboren op 12-06-1955 per 23 mei 2017.</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66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6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6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667</meta:user-defined>
    <meta:user-defined meta:name="OVERHEIDop.GmbID/DC.identifier">gmb-2017-99667</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