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obijnerstraat 2, 2a, 4a en Oude Ebbingestraat 39, 9712 HB, 9712 HZ Groningen – verbouwen appartement en studentenkamer tot 5 hoogwaardige zelfstandige appartementen. (22-05-2017, 201771377)</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663</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63</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63</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cobijnerstraat 2, 2a, 4a en Oude Ebbingestraat 39, 9712 HB, 9712 HZ Groningen – verbouwen appartement en studentenkamer tot 5 hoogwaardige zelfstandige appartementen. (22-05-2017, 2017713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663</meta:user-defined>
    <meta:user-defined meta:name="OVERHEIDop.GmbID/DC.identifier">gmb-2017-99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Z 2</meta:user-defined>
    <meta:user-defined meta:name="OVERHEIDop.woonplaats">Groningen</meta:user-defined>
    <meta:user-defined meta:name="OVERHEIDop.straatnaam">Jacobijnerstraat</meta:user-defined>
    <meta:user-defined meta:name="OVERHEID.PostcodeHuisnummer/OVERHEIDop.postcodeHuisnummer">9712HZ 4a</meta:user-defined>
    <meta:user-defined meta:name="OVERHEID.PostcodeHuisnummer/OVERHEIDop.postcodeHuisnummer">9712HB 39</meta:user-defined>
    <meta:user-defined meta:name="OVERHEIDop.straatnaam">Oud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85 582166</meta:user-defined>
    <meta:user-defined meta:name="OVERHEID.EPSG28992/DC.spatial">233809 582178</meta:user-defined>
    <meta:user-defined meta:name="OVERHEID.EPSG28992/DC.spatial">233768 582169</meta:user-defined>
    <meta:user-defined meta:name="OVERHEIDop.versieInformatie"/>
  </office:meta>
</office:document-meta>
</file>