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aven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Nieuwe Haven te Naarden</text:p>
            <text:p text:style-name="common-al">Aanleggen elektrapunten, watertappunten en hoofdstroomkast.</text:p>
            <text:p text:style-name="common-al">09-01-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20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96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Haven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66</meta:user-defined>
    <meta:user-defined meta:name="OVERHEIDop.GmbID/DC.identifier">gmb-2017-9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SG 19</meta:user-defined>
    <meta:user-defined meta:name="OVERHEIDop.woonplaats">Naarden</meta:user-defined>
    <meta:user-defined meta:name="OVERHEIDop.straatnaam">Nieuwe have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533 478747</meta:user-defined>
    <meta:user-defined meta:name="OVERHEIDop.versieInformatie"/>
  </office:meta>
</office:document-meta>
</file>